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34, 5211 GP, ’s-Hertogenbosch, het verbouw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ughterstraat 234, 5211 GP, ’s-Hertogenbosch, het verbouwen van een pand, bouwen, slopen BDSG, WB00035442, 24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9385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85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85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234, 5211 GP, ’s-Hertogenbosch, het verbouwen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385</meta:user-defined>
    <meta:user-defined meta:name="OVERHEIDop.GmbID/DC.identifier">gmb-2016-169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GP 234</meta:user-defined>
    <meta:user-defined meta:name="OVERHEIDop.woonplaats">'s-Hertogenbosch</meta:user-defined>
    <meta:user-defined meta:name="OVERHEIDop.straatnaam">Vught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699 410674</meta:user-defined>
    <meta:user-defined meta:name="OVERHEIDop.versieInformatie"/>
  </office:meta>
</office:document-meta>
</file>