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BAT4 Open Doel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Sluyterscomplex kavel BAT4 Open Doel, het bouwen van een woning (project Vrij Spel), bouwen, strijd bestemmingsplan, WB0003484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BAT4 Open Doel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3</meta:user-defined>
    <meta:user-defined meta:name="OVERHEIDop.GmbID/DC.identifier">gmb-2016-16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