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COLLECTIEVE ZORGVERZEKERING – GEMEENTEPOL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list text:style-name="id1-3-2-2-1-2-2">
                <text:list-item text:style-override="id1-3-2-2-1-2-2">
                  <text:number>1.</text:number>
                  <text:p text:style-name="al">Als norminkomen geldt 120% van de gehuwdennorm dan wel alleenstaande (ouder) norm, exclusief vakantietoeslag en hierbij geen rekening houdend met eventuele kostendelers. </text:p>
                </text:list-item>
                <text:list-item text:style-override="id1-3-2-2-1-2-3">
                  <text:number>2.</text:number>
                  <text:p text:style-name="al">Onder polis-jaar wordt verstaan het jaar waarin belanghebbende is verzekerd via de collectieve zorgverzekering. </text:p>
                </text:list-item>
                <text:list-item text:style-override="id1-3-2-2-1-2-4">
                  <text:number>3.</text:number>
                  <text:p text:style-name="al">Als gehuwd of als echtgenoot wordt mede aangemerkt de ongehuwde die met een ander een gezamenlijke huishouding voert als bedoeld in artikel 3 lid 2 sub a van de Participatiewet. </text:p>
                </text:list-item>
                <text:list-item text:style-override="id1-3-2-2-1-2-5">
                  <text:number>4.</text:number>
                  <text:p text:style-name="al">Als ongehuwde wordt mede aangemerkt degene die duurzaam gescheiden leeft met de persoon met wie hij gehuwd is als bedoeld in artikel 3 lid 2 sub b van de Participatiewet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Belanghebbenden</text:p>
              <text:p text:style-name="al">1. Tot de doelgroep behoren inwoners van de gemeente Twenterand met een inkomen dat het norminkomen niet overschrijd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Uitvoering</text:p>
              <text:list text:style-name="id1-3-2-2-1-4-2">
                <text:list-item text:style-override="id1-3-2-2-1-4-2">
                  <text:number>1.</text:number>
                  <text:p text:style-name="al"> Bij uitvoering van de regeling wordt rekening gehouden met het netto inkomen per maand in de maand van aanvraag.</text:p>
                </text:list-item>
                <text:list-item text:style-override="id1-3-2-2-1-4-3">
                  <text:number>2.</text:number>
                  <text:p text:style-name="al"> Voor jaren daarop volgend wordt rekening gehouden met het netto inkomen in de maand november voorafgaand aan het komende polis jaar. </text:p>
                </text:list-item>
                <text:list-item text:style-override="id1-3-2-2-1-4-4">
                  <text:number>3.</text:number>
                  <text:p text:style-name="al"> Bij wisselende inkomsten wordt het bruto inkomen per jaar teruggerekend naar een gemiddeld netto inkomen per maand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Inwerkingtreding en citeertitel</text:p>
              <text:list text:style-name="id1-3-2-2-1-5-2">
                <text:list-item text:style-override="id1-3-2-2-1-5-2-1">
                  <text:number>1.</text:number>
                  <text:p text:style-name="al">Deze beleidsregels treden de dag na bekendmaking in werking onder gelijke intrekking van de beleidsregels ‘’Collectieve Zorgverzekering Minima’’. </text:p>
                </text:list-item>
                <text:list-item text:style-override="id1-3-2-2-1-5-2-2">
                  <text:number>2.</text:number>
                  <text:p text:style-name="al">Deze beleidsregels worden aangehaald als: Beleidsregels zorgverzekering - gemeentepolis.</text:p>
                </text:list-item>
              </text:list>
              <text:p text:style-name="al"/>
              <text:p text:style-name="al">Burgemeester en wethouders van Twenterand</text:p>
              <text:p text:style-name="al"/>
              <text:p text:style-name="al">Ir. C.L. Visser, burgemeester </text:p>
              <text:p text:style-name="al"/>
              <text:p text:style-name="al">H.J. ten Brinke, secretaris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6938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COLLECTIEVE ZORGVERZEKERING – GEMEENTEPOL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2</meta:user-defined>
    <meta:user-defined meta:name="OVERHEIDop.GmbID/DC.identifier">gmb-2016-169382</meta:user-defined>
    <meta:user-defined meta:name="OVERHEID.TaxonomieBeleidsagenda/OVERHEID.category">Sociale zekerheid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gvop.Informatietype/DC.type">Beleidsregels</meta:user-defined>
    <meta:user-defined meta:name="OVERHEIDop.versieInformatie"/>
  </office:meta>
</office:document-meta>
</file>