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Jonkheer von Heidenlaan 11, 5242 AB, Rosmale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urgemeester Jonkheer von Heidenlaan 11, 5242 AB, Rosmalen, het verbouwen van een woning, bouwen, strijd bestemmingsplan, WB00034928, 24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8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Jonkheer von Heidenlaan 11, 5242 AB, Rosmalen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81</meta:user-defined>
    <meta:user-defined meta:name="OVERHEIDop.GmbID/DC.identifier">gmb-2016-169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B 11</meta:user-defined>
    <meta:user-defined meta:name="OVERHEIDop.woonplaats">Rosmalen</meta:user-defined>
    <meta:user-defined meta:name="OVERHEIDop.straatnaam">Burg. Jhr. von Heijd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586 413406</meta:user-defined>
    <meta:user-defined meta:name="OVERHEIDop.versieInformatie"/>
  </office:meta>
</office:document-meta>
</file>