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andostraat 12, 5245 AG, Rosmalen, het plaatsen van een hekwerk en het aanleggen van een in-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Calandostraat 12, 5245 AG, Rosmalen, het plaatsen van een hekwerk en het aanleggen van een in-of uitrit, bouwen, strijd bestemmingsplan, uitweg, WB00035040, 24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80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80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alandostraat 12, 5245 AG, Rosmalen, het plaatsen van een hekwerk en het aanleggen van een in-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80</meta:user-defined>
    <meta:user-defined meta:name="OVERHEIDop.GmbID/DC.identifier">gmb-2016-1693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AG 12</meta:user-defined>
    <meta:user-defined meta:name="OVERHEIDop.woonplaats">Rosmalen</meta:user-defined>
    <meta:user-defined meta:name="OVERHEIDop.straatnaam">Caland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634 415571</meta:user-defined>
    <meta:user-defined meta:name="OVERHEIDop.versieInformatie"/>
  </office:meta>
</office:document-meta>
</file>