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durende 5 maanden ( 3 februari t/m 30 juni 2016) plaatsen van een mobiel onderzoekscentrum op een parkeerterrein nabij H.F. Wittecentr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durende 5 maanden ( 3 februari t/m 30 juni 2016) plaatsen van een mobiel onderzoekscentrum op een parkeerterrein nabij H.F. Wittecentrum</text:span>
          </text:p>
            <text:p text:style-name="tussenkopcur">
            <text:span text:style-name="nadrukvet">Locatie:</text:span>
            <text:span text:style-name="nadrukvet"/>
            <text:span text:style-name="nadrukvet">Henri Dunantplein 4 A te De Bilt</text:span>
          </text:p>
            <text:p text:style-name="tussenkopcur">
            <text:span text:style-name="nadrukvet">Datum besluit:</text:span>
            <text:span text:style-name="nadrukvet"/>
            <text:span text:style-name="nadrukvet">05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durende 5 maanden ( 3 februari t/m 30 juni 2016) plaatsen van een mobiel onderzoekscentrum op een parkeerterrein nabij H.F. Witte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38</meta:user-defined>
    <meta:user-defined meta:name="OVERHEIDop.GmbID/DC.identifier">gmb-2016-16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CL 4 gb17</meta:user-defined>
    <meta:user-defined meta:name="OVERHEIDop.woonplaats">De Bilt</meta:user-defined>
    <meta:user-defined meta:name="OVERHEIDop.straatnaam">Henri Dunantplei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327 458026</meta:user-defined>
    <meta:user-defined meta:name="OVERHEIDop.versieInformatie"/>
  </office:meta>
</office:document-meta>
</file>