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3.12" text:level="1" text:start-value="1312">
        <style:list-level-properties text:min-label-width="10mm"/>
      </text:list-level-style-number>
      <text:list-level-style-number style:num-format="" style:num-prefix="1.3.12" text:level="2">
        <style:list-level-properties text:min-label-width="10mm" text:space-before="10mm"/>
      </text:list-level-style-number>
    </text:list-style>
    <text:list-style style:name="id1-3-2-2-12-5-3-1">
      <text:list-level-style-number style:num-format="" style:num-prefix="1.3.12" text:level="1" text:start-value="1312">
        <style:list-level-properties text:min-label-width="10mm"/>
      </text:list-level-style-number>
      <text:list-level-style-number style:num-format="" style:num-prefix="1.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66*"/>
    </style:style>
    <style:style style:family="table-column" style:parent-style-name="colspec" style:name="id1-3-2-4-47-1-3">
      <style:table-column-properties style:rel-column-width="12*"/>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Z-2016/052724</text:p>
            <text:p text:style-name="al">Het college van burgemeester en wethouders van de gemeente Amstelveen,</text:p>
            <text:p text:style-name="al">gelet op artikelen 156, eerste en tweede lid, aanhef en onderdeel h en 229 , eerste lid, aanhef en onderdeel b en Paspoortwet artikel 2 tweede lid en artikel 7 van de Gemeentewet;</text:p>
            <text:p text:style-name="al">besluit vast te stellen de Verordening op de heffing en invordering van leges 2017.</text:p>
            <text:p text:style-name="al">Deze regeling vervangt de Legesverordening 2016-1 vastgesteld op 16 december 2015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6-1 van 16 december 2015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1.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 text:style-name="id1-3-2-2-13-4-3">
                  <text:list-item text:style-override="id1-3-2-2-13-4-3-1">
                    <text:number>a.</text:number>
                    <text:p text:style-name="al">artikel 12, derde lid, het tijdstip waarop het in dat lid genoemde wetsvoorstel tot wet is of wordt verheven en artikel I van die wet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section>
        </text:section>
        <text:section text:name="regeling-sluiting_id1-3-2-3" text:style-name="regeling-sluiting">
          <text:section text:name="ondertekening_id1-3-2-3-1">
            <text:p><text:span text:style-name="functie">Aldus vastgesteld in de openbare raadsvergadering van 9 nov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arieventabel, behorende bij de Legesverordening 2017</text:p>
          <text:p text:style-name="al">
          <text:span text:style-name="nadrukvet">Indeling tarieventabel</text:span>
        </text:p>
          <text:p text:style-name="al"/>
          <text:p text:style-name="al">
          <text:span text:style-name="nadrukvet">Titel 1</text:span>
          <text:span text:style-name="nadrukvet">              </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 (was Kinderopvang)</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              </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              </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ext:p text:style-name="table_al">(voorzover) geen % is toegevoeg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1</text:span>
                    <text:span text:style-name="nadrukvet">   </text:span>
                    <text:span text:style-name="nadrukvet">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 tussen 08:00 en 18:00 uur</text:p>
                </table:table-cell>
                <table:table-cell table:style-name="entry" table:number-rows-spanned="1" table:number-columns-spanned="1">
                  <text:p text:style-name="table_al">   5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maandag tot en met vrijdag tussen 06:00 en 08:00 uur en tussen 18: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maandag tot en met vrijdag tussen 00:00 en 06:00 uur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Zaterdag tussen 09: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Zaterdag tussen 00:00 en 09:00 uur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Zondag tussen 00:00 en 24:00 uur</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uur of zaterdag tussen 08:00 en 18:00 uu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uur of zaterdag tussen 08:00 en 18:00 uu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www.amstelveen.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Zie 1.1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en 14 zijn niet van toepassing binnen de gemeente Amstelve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tot het verkrijgen van een aanwezigheidsvergunning als bedoeld in artikel 30b van de Wet op de kansspelen (voor gecoördineerde vergunningen zie Titel 3, 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m 1.16.1.2</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voor het in behandeling nemen van een aanvraag tot het verlenen van één aanwezigheidsvergunning voor één speelautomaat, welke vergunning geldt voor onbepaalde tijd. Voor één speelautomaat.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maximaal), welke vergunning geldt voor onbepaalde tijd.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8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mstelveen"</text:p>
                </table:table-cell>
                <table:table-cell table:style-name="entry" table:number-rows-spanned="1" table:number-columns-spanned="1">
                  <text:p text:style-name="table_al">   606,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   Voor de kosten van een (her)keuring ten behoeve van een gehandicaptenparkeerkaar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dan wel wijzigen van een vergunning als bedoeld in artikel 7 van de Woonschepenverordening Amstelve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en aanvraag waarvoor een gehandicaptenparkeerplaats wordt aangelegd</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text:span>
                    <text:span text:style-name="nadrukvet">2   </text:span>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aanlegkosten wordt:</text:p>
                  <text:p text:style-name="table_al">a.eerst gekeken of de aanvraag of het bouwwerk, uitvoering van het werk, voorkomt in de bij deze verordening behorende bijlage.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ext:p text:style-name="table_al">b.Indien de aanvraag of bouwwerk, uitvoering van het 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ext:p text:style-name="table_al">c.Indien de aanvraag of bouwwerk, uitvoering van het 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oofdfunctie: de aard van het gebruik dat in overwegende mate plaatsvindt per bouwlaag van het gebouw of de uitbreiding daarvan. Er is één hoofdfunctie mogelijk per bouw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in behandeling nemen van een aanvraag: om vooroverleg in verband met het verkrijgen van een indicatie of een voorgenomen project in het kader van de Wabo vergunbaar is</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2 kan de aanvrager verzoeken om een extra informatiegesprek indicatiegesprek aan de balie, waarin locatie-specifieke bestemmingsplaninformatie, op afspraak, wordt gegeven. Het tarief hiervoor bedraag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 % van de bouwkosten 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9 % van de bouwkosten met een maximum van</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56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 1.00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innenplanse afwijking een conceptbesluit ter visie moet worden gelegd, wordt dit bedrag verhoogd met</text:p>
                </table:table-cell>
                <table:table-cell table:style-name="entry" table:number-rows-spanned="1" table:number-columns-spanned="1">
                  <text:p text:style-name="table_al">   262,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uitenplanse kleine afwijking een conceptbesluit ter visie moet worden gelegd, wordt dit bedrag verhoogd met</text:p>
                </table:table-cell>
                <table:table-cell table:style-name="entry" table:number-rows-spanned="1" table:number-columns-spanned="1">
                  <text:p text:style-name="table_al">   262,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tweede lid, van de Wabo voor een bepaalde termijn van het bestemmingsplan of de beheersverordening is verzocht af te wijken (tijdelijke afwijk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617,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617,6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de binnenplanse afwijking een conceptbesluit ter visie moet worden gelegd, wordt dit bedrag verhoogd met</text:p>
                </table:table-cell>
                <table:table-cell table:style-name="entry" table:number-rows-spanned="1" table:number-columns-spanned="1">
                  <text:p text:style-name="table_al">   262,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617,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617,6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text:p>
                </table:table-cell>
                <table:table-cell table:style-name="entry" table:number-rows-spanned="1" table:number-columns-spanned="1">
                  <text:p text:style-name="table_al">   6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text:p>
                </table:table-cell>
                <table:table-cell table:style-name="entry" table:number-rows-spanned="1" table:number-columns-spanned="1">
                  <text:p text:style-name="table_al">1.8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2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530,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 onderdeel 2.3.7.1 bedoelde aanvraag betrekking heeft op een bouwwerk waarin asbest of een asbesthoudend product aanwezig is, bedraagt het tarief</text:p>
                </table:table-cell>
                <table:table-cell table:style-name="entry" table:number-rows-spanned="1" table:number-columns-spanned="1">
                  <text:p text:style-name="table_al">   153,6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e Algemene plaatselijke verordening gemeente Amstelveen van 16 december 2015,een vergunning of ontheffing is vereist, als bedoeld in artikel 2.2, eerste lid, aanhef en onder e,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reclame met behulp van een opschrift, aankondiging of afbeelding in welke vorm dan ook, die zichtbaar is vanaf een voor het publiek toegankelijke plaats, waarvoor op grond van een bepaling in een provinciale verordening of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maken of voeren van die reclame bedoeld in artikel 2.2, aanhef en eerste lid, onder g,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ext:p text:style-name="table_al">Als de activiteit in geen enkel geval kan worden uitgevoerd zonder omgevingsvergunning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maar voordat de aanvraag is afgerond met een eindbesluit, bestaat aanspraak op teruggaaf van een deel van de leges .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een termijn van 4 weken en binnen 24 weken na het in behandeling nemen ervan van de op grond van die onderdelen voor de betreffende activiteit verschuldigde leges</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leges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it onderdeel is niet van toepassing in de legesverordening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c.q. uitwerken van een bestemmingsplan als bedoeld in artikel 3.6, eerste lid, sub a en b van de Wet ruimtelijke ordening</text:p>
                </table:table-cell>
                <table:table-cell table:style-name="entry" table:number-rows-spanned="1" table:number-columns-spanned="1">
                  <text:p text:style-name="table_al">1.917,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voorgaande onderdelen van dit hoofdstuk bedraagt het tarief; voor een extern onderzoek naar mogelijke milieuvervuiling voor het vaststellen van een bestemmingplan zoals bedoeld in art. 3.1 lid 1, 3.6 lid 1 sub a en b en 3.8 Wet ruimtelijke ordening: het bedrag van het externe onderzoek. Voorafgaand aan het in behandeling nemen van de aanvraag wordt aan de aanvrager meegedeeld 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een begroting als bedoeld in 2.8.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text:span>
                    <text:span text:style-name="nadrukvet">3   </text:span>
                    <text:span text:style-name="nadrukvet">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text:span text:style-name="nadrukvet">vergunning</text:span> op grond van artikel 3 van de Drank- en Horecawet</text:p>
                </table:table-cell>
                <table:table-cell table:style-name="entry" table:number-rows-spanned="1" table:number-columns-spanned="1">
                  <text:p text:style-name="table_al">   230,40</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text:span text:style-name="nadrukvet">melding</text:span> als bedoeld in artikel 30 van de Drank- en Horecawet</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text:span text:style-name="nadrukvet">ontheffing</text:span> als bedoeld in artikel 35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text:span text:style-name="nadrukvet">exploitatievergunning</text:span> op grond van de Algemene plaatselijke verordening gemeente Amstelve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text:span text:style-name="nadrukvet">3.1.5</text:span> in combinatie met een terras</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3.1.5 in combinatie met een aanvraag uit Hoofdstuk 16 Kansspelen 1.16.1 t/m 1.16.4 bedraagt het tarief voor de exploitatievergun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text:span text:style-name="nadrukvet">3.1.6</text:span> in combinatie met een aanvraag uit Hoofdstuk 16 Kansspelen 1.16.1 t/m 1.16.4 bedraagt het tarief voor de exploitatievergunning samen met het terras</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448,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31 dagen of minder per jaa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 tot 5 jaar voor een vast standplaats</text:p>
                </table:table-cell>
                <table:table-cell table:style-name="entry" table:number-rows-spanned="1" table:number-columns-spanned="1">
                  <text:p text:style-name="table_al">   211,0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text:span>
                    <text:span text:style-name="nadrukvet">oofdstuk 4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2.a</text:p>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2.b</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2.c</text:p>
                </table:table-cell>
                <table:table-cell table:style-name="entry" table:number-rows-spanned="1" table:number-columns-spanned="1">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muizen of wespen of bijen of hommels of duiven per bestrijding</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kakkerlakken per bestrijding</text:p>
                </table:table-cell>
                <table:table-cell table:style-name="entry" table:number-rows-spanned="1" table:number-columns-spanned="1">
                  <text:p text:style-name="table_al">     9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e en praktische mogelijk is per uur of een gedeelte daarvan afgerond naar boven op het kwartier</text:p>
                </table:table-cell>
                <table:table-cell table:style-name="entry" table:number-rows-spanned="1" table:number-columns-spanned="1">
                  <text:p text:style-name="table_al">   136,35</text:p>
                </table:table-cell>
              </table:table-row>
            </table:table>
            <text:p text:style-name="table_bottom"/>
          </text:section>
          <text:p text:style-name="al">(1) zijn wettelijke vastgestelde bedragen of wettelijk vastgestelde maximum bedrag(en)</text:p>
          <text:p text:style-name="al"/>
          <text:p text:style-name="al">Behorende bij raadsbesluit van 9 november 2016.</text:p>
          <text:p text:style-name="al"/>
          <text:p text:style-name="al">De griffier van de gemeente Amstelveen</text:p>
          <text:p text:style-name="al">Drs. P. Georgopoulou</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937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7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7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79</meta:user-defined>
    <meta:user-defined meta:name="OVERHEIDop.GmbID/DC.identifier">gmb-2016-169379</meta:user-defined>
    <meta:user-defined meta:name="OVERHEID.TaxonomieBeleidsagenda/OVERHEID.category">Financiën | Organisatie en beleid</meta:user-defined>
    <meta:user-defined meta:name="OVERHEID.Gemeente/DC.spatial">Amstelveen</meta:user-defined>
    <meta:user-defined meta:name="DC.source">art. 156 Gemw;1.0:c:BWBR0005416&amp;artikel=156&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Z-2016/052724</meta:user-defined>
    <meta:user-defined meta:name="DCTERMS.abstract">De raad van gemeente Amstelveen heeft in haar vergadering van 9 november 2016 de Verordening op de heffing en de invordering van leges 2017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externeBijlage">Genormeerde bouwkostenberekening 2017|exb-2016-41179</meta:user-defined>
    <meta:user-defined meta:name="OVERHEIDop.versieInformatie"/>
  </office:meta>
</office:document-meta>
</file>