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B (toekomstige locatie) Nuland,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eseind 4B (toekomstige locatie) Nuland, het aanleggen van een inrit/uitweg, WB00034237, 22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7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B (toekomstige locatie) Nuland, het aanleggen van een inrit/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77</meta:user-defined>
    <meta:user-defined meta:name="OVERHEIDop.GmbID/DC.identifier">gmb-2016-169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4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577 416273</meta:user-defined>
    <meta:user-defined meta:name="OVERHEIDop.versieInformatie"/>
  </office:meta>
</office:document-meta>
</file>