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dijk 8, 5249 PH, Rosmalen, het bouwen van loodsen en het verlengen van een geit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Kerkdijk 8, 5249 PH, Rosmalen, het bouwen van loodsen en het verlengen van een geitenstal, overige activiteit, bouwen, strijd bestemmingsplan, WB00031255, 24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376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7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7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dijk 8, 5249 PH, Rosmalen, het bouwen van loodsen en het verlengen van een geit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376</meta:user-defined>
    <meta:user-defined meta:name="OVERHEIDop.GmbID/DC.identifier">gmb-2016-169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9PH 8</meta:user-defined>
    <meta:user-defined meta:name="OVERHEIDop.woonplaats">Rosmalen</meta:user-defined>
    <meta:user-defined meta:name="OVERHEIDop.straatnaam">Kerkdij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7415 417364</meta:user-defined>
    <meta:user-defined meta:name="OVERHEIDop.versieInformatie"/>
  </office:meta>
</office:document-meta>
</file>