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81 ’s-Hertogenbosch, het verplaatsen van het noodtrapp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Maijweg 81 ’s-Hertogenbosch, het verplaatsen van het noodtrappenhuis, bouwen, strijd bestemmingsplan, WB00034883, 23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375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7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7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ijweg 81 ’s-Hertogenbosch, het verplaatsen van het noodtrappe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375</meta:user-defined>
    <meta:user-defined meta:name="OVERHEIDop.GmbID/DC.identifier">gmb-2016-169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</meta:user-defined>
    <meta:user-defined meta:name="OVERHEIDop.woonplaats">'s-Hertogenbosch</meta:user-defined>
    <meta:user-defined meta:name="OVERHEIDop.straatnaam">Maij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06 410914</meta:user-defined>
    <meta:user-defined meta:name="OVERHEIDop.versieInformatie"/>
  </office:meta>
</office:document-meta>
</file>