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et centraal station, langs de sporen 820 t/m 823 in ’s-Hertogenbosch, het legen van toiletten van reizigerstre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Nabij het centraal station, langs de sporen 820 t/m 823 in ’s-Hertogenbosch, het legen van toiletten van reizigerstreinen, milieu passend binnen de vergunning, WB00034862, 23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374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7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7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het centraal station, langs de sporen 820 t/m 823 in ’s-Hertogenbosch, het legen van toiletten van reizigerstrei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374</meta:user-defined>
    <meta:user-defined meta:name="OVERHEIDop.GmbID/DC.identifier">gmb-2016-169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AA 2a</meta:user-defined>
    <meta:user-defined meta:name="OVERHEIDop.woonplaats">'s-Hertogenbosch</meta:user-defined>
    <meta:user-defined meta:name="OVERHEIDop.straatnaam">Veemarkt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93 411860</meta:user-defined>
    <meta:user-defined meta:name="OVERHEIDop.versieInformatie"/>
  </office:meta>
</office:document-meta>
</file>