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parkeerbelastingen Amstelveen 2016, 1ste wijzig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6/052724</text:p>
            <text:p text:style-name="al">De raad van de gemeente Amstelveen,</text:p>
            <text:p text:style-name="al">gelezen het voorstel van het college burgemeester en wethouders van Amstelveen van 11 oktober 2016, nummer Z-2016/052724;</text:p>
            <text:p text:style-name="al">gelet op artikel 255 Gemeentewet;</text:p>
            <text:p text:style-name="al">gezien het advies van de commissie;</text:p>
            <text:p text:style-name="al">besluit vast te stellen de Verordening op de heffing en invordering van parkeerbelastingen Amstelveen 2016, 1st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rtikel 9 Verordening parkeerbelastingen Amstelveen 2016 met ingang van 1 januari 2017 als volgt te wijzigen: "De kosten van de naheffingsaanslag ter zake van de belasting bedoeld in artikel 2, onderdeel a, bedragen € 61,00."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.</text:p>
            <text:list text:style-name="id1-3-2-2-2-2">
              <text:list-item text:style-override="id1-3-2-2-2-2">
                <text:number>1.</text:number>
                <text:p text:style-name="al">Deze verordening treedt in werking met ingang van de derde dag na die van bekendmaking.</text:p>
              </text:list-item>
              <text:list-item text:style-override="id1-3-2-2-2-3">
                <text:number>2.</text:number>
                <text:p text:style-name="al">De datum van ingang van deze wijziging is 1 januari 2017.</text:p>
              </text:list-item>
              <text:list-item text:style-override="id1-3-2-2-2-4">
                <text:number>3.</text:number>
                <text:p text:style-name="al">Deze verordening wordt aangehaald als "Verordening parkeerbelastingen Amstelveen 2016 1ste wijziging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9 november 2016.</text:span></text:p>
            <text:p><text:span text:style-name="functie">De griffier,</text:span></text:p>
            <text:p><text:span text:style-name="functie">Drs. P. Georgopoulou</text:span></text:p>
            <text:p><text:span text:style-name="functie">De voorzitter,</text:span></text:p>
            <text:p><text:span text:style-name="functie">Drs. M.M. van 't 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937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parkeerbelastingen Amstelveen 2016, 1ste wijzi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73</meta:user-defined>
    <meta:user-defined meta:name="OVERHEIDop.GmbID/DC.identifier">gmb-2016-169373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art. 225 Gemw;1.0:c:BWBR0005416&amp;artikel=225&amp;g=2016-07-01</meta:user-defined>
    <meta:user-defined meta:name="OVERHEIDop.referentienummer">Z-2016/052724</meta:user-defined>
    <meta:user-defined meta:name="DCTERMS.abstract">De raad van gemeente Amstelveen heeft in haar vergadering van 9 november 2016 de Verordening op de heffing en invordering van parkeerbelastingen Amstelveen 2016, 1ste wijziging vastgesteld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Verordeningen</meta:user-defined>
    <meta:user-defined meta:name="OVERHEIDop.versieInformatie"/>
  </office:meta>
</office:document-meta>
</file>