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het terrein van Ruttchen Den Bosch, Zandzuigerstraat 13 in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Op het terrein van Ruttchen Den Bosch, Zandzuigerstraat 13 in ’s-Hertogenbosch, het bouwen van een tijdelijke auto-showroom, bouwen, WB00035135, 25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7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7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7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het terrein van Ruttchen Den Bosch, Zandzuigerstraat 13 in ’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72</meta:user-defined>
    <meta:user-defined meta:name="OVERHEIDop.GmbID/DC.identifier">gmb-2016-169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H 13</meta:user-defined>
    <meta:user-defined meta:name="OVERHEIDop.woonplaats">'s-Hertogenbosch</meta:user-defined>
    <meta:user-defined meta:name="OVERHEIDop.straatnaam">Zandzuig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38 412486</meta:user-defined>
    <meta:user-defined meta:name="OVERHEIDop.versieInformatie"/>
  </office:meta>
</office:document-meta>
</file>