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gelhof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6</text:p>
            <text:p text:style-name="common-al">
            <text:span text:style-name="nadrukvet">Omschrijving: </text:span>verwijderen van asbest (Zeigelhof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6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F504BF-3523-4892-B59B-82807A6C9AD4" xlink:type="simple">http://www.nijmegen.nl/vergunningpagina/?guid=4EF504BF-3523-4892-B59B-82807A6C9A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36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gelhof 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68</meta:user-defined>
    <meta:user-defined meta:name="OVERHEIDop.GmbID/DC.identifier">gmb-2016-16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GP 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720.99 428637.75</meta:user-defined>
    <meta:user-defined meta:name="OVERHEIDop.versieInformatie"/>
  </office:meta>
</office:document-meta>
</file>