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haven 1 C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16</text:p>
            <text:p text:style-name="common-al">
            <text:span text:style-name="nadrukvet">Omschrijving: </text:span>starten van het bedrijf (Lindenberghaven 1 C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3563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123F701-4795-4DA0-9E78-08155665BAA9" xlink:type="simple">http://www.nijmegen.nl/vergunningpagina/?guid=C123F701-4795-4DA0-9E78-08155665BA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36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6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6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berghaven 1 C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67</meta:user-defined>
    <meta:user-defined meta:name="OVERHEIDop.GmbID/DC.identifier">gmb-2016-169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377.62 429058.74</meta:user-defined>
    <meta:user-defined meta:name="OVERHEIDop.versieInformatie"/>
  </office:meta>
</office:document-meta>
</file>