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 Kadastrale sectie G - Kadastraal perceelnummer 1199: plaatsen van 72 garagebox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plaatsen van 72 garageboxen (Kadastrale gemeente Neerbosch - Kadastrale sectie G - Kadastraal perceelnummer 1199)</text:p>
            <text:p text:style-name="common-al">
            <text:span text:style-name="nadrukvet">Activiteiten: </text:span>Bouwen; </text:p>
            <text:p text:style-name="common-al">
            <text:span text:style-name="nadrukvet">Zaaknummer: </text:span>W.Z16.104560.01</text:p>
            <text:p text:style-name="common-al">
            <text:span text:style-name="nadrukvet">Product: </text:span>omgevingsvergunning</text:p>
            <text:p text:style-name="common-al">
            <text:span text:style-name="nadrukvet">Ontvangst: </text:span>29-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041443-D568-45A6-8C47-89E20E3EE85E" xlink:type="simple">http://www.nijmegen.nl/vergunningpagina/?guid=E6041443-D568-45A6-8C47-89E20E3EE8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 Kadastrale sectie G - Kadastraal perceelnummer 1199: plaatsen van 72 garagebox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4</meta:user-defined>
    <meta:user-defined meta:name="OVERHEIDop.GmbID/DC.identifier">gmb-2016-16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DB 2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76.308 428334.373</meta:user-defined>
    <meta:user-defined meta:name="OVERHEIDop.versieInformatie"/>
  </office:meta>
</office:document-meta>
</file>