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Schoolstraat 18  te Lent: verbouwen van de  slagerij met woonhuis naar  1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6</text:p>
            <text:p text:style-name="common-al">
            <text:span text:style-name="nadrukvet">Omschrijving: </text:span>verbouwen van de  slagerij met woonhuis naar  1 woonhuis (Lentse Schoolstraat 18  te Lent)</text:p>
            <text:p text:style-name="common-al">
            <text:span text:style-name="nadrukvet">Activiteiten: </text:span>Bouwen; </text:p>
            <text:p text:style-name="common-al">
            <text:span text:style-name="nadrukvet">Zaaknummer: </text:span>W.Z16.104381.01</text:p>
            <text:p text:style-name="common-al">
            <text:span text:style-name="nadrukvet">Product: </text:span>omgevingsvergunning</text:p>
            <text:p text:style-name="common-al">
            <text:span text:style-name="nadrukvet">Ontvangst: </text:span>18-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E7932E-769F-4365-9583-57A5050C421A" xlink:type="simple">http://www.nijmegen.nl/vergunningpagina/?guid=DAE7932E-769F-4365-9583-57A5050C42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36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 Schoolstraat 18  te Lent: verbouwen van de  slagerij met woonhuis naar  1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63</meta:user-defined>
    <meta:user-defined meta:name="OVERHEIDop.GmbID/DC.identifier">gmb-2016-169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CP 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65.18 430596.46</meta:user-defined>
    <meta:user-defined meta:name="OVERHEIDop.versieInformatie"/>
  </office:meta>
</office:document-meta>
</file>