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318- 6340- 6356- 6358- 6382 - 3701- 3711 en Teersdijk ongen. te Nijmegen: het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6</text:p>
            <text:p text:style-name="common-al">
            <text:span text:style-name="nadrukvet">Omschrijving: </text:span>het kappen van bomen (Zwanenveld 6318- 6340- 6356- 6358- 6382 - 3701- 3711 en Teersdijk ongen. te Nijmegen)</text:p>
            <text:p text:style-name="common-al">
            <text:span text:style-name="nadrukvet">Activiteiten: </text:span>Kappen; </text:p>
            <text:p text:style-name="common-al">
            <text:span text:style-name="nadrukvet">Zaaknummer: </text:span>W.Z16.104545.01</text:p>
            <text:p text:style-name="common-al">
            <text:span text:style-name="nadrukvet">Product: </text:span>omgevingsvergunning</text:p>
            <text:p text:style-name="common-al">
            <text:span text:style-name="nadrukvet">Ontvangst: </text:span>2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30FE6C-093D-4B6D-A845-49BBDB17940E" xlink:type="simple">http://www.nijmegen.nl/vergunningpagina/?guid=8A30FE6C-093D-4B6D-A845-49BBDB1794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36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6318- 6340- 6356- 6358- 6382 - 3701- 3711 en Teersdijk ongen. te Nijmegen: het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62</meta:user-defined>
    <meta:user-defined meta:name="OVERHEIDop.GmbID/DC.identifier">gmb-2016-16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44.4 425975.43</meta:user-defined>
    <meta:user-defined meta:name="OVERHEIDop.versieInformatie"/>
  </office:meta>
</office:document-meta>
</file>