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20 te Nijmegen: plaatsen van een bouw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2-2016</text:p>
            <text:p text:style-name="common-al">
            <text:span text:style-name="nadrukvet">Omschrijving: </text:span>plaatsen van een bouwobject (Burchtstraat 2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417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11-2016</text:p>
            <text:p text:style-name="common-al">
            <text:span text:style-name="nadrukvet">Definitieve beschikking verzonden: </text:span>30-11-2016</text:p>
            <text:p text:style-name="common-al">
            <text:span text:style-name="nadrukvet">Einddatum bezwaartermijn: </text:span>11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december 2016 tot en met 11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4560888-0BCC-4980-B53A-DCCD08F7E6C6" xlink:type="simple">http://www.nijmegen.nl/vergunningpagina/?guid=C4560888-0BCC-4980-B53A-DCCD08F7E6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35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5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5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straat 20 te Nijmegen: plaatsen van een bouw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58</meta:user-defined>
    <meta:user-defined meta:name="OVERHEIDop.GmbID/DC.identifier">gmb-2016-169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RD 1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79.06 428822.54</meta:user-defined>
    <meta:user-defined meta:name="OVERHEIDop.versieInformatie"/>
  </office:meta>
</office:document-meta>
</file>