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20 te Nijmegen: plaatsen van een bouwhek voor de periode van 15-11-2016 tot 23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16</text:p>
            <text:p text:style-name="common-al">
            <text:span text:style-name="nadrukvet">Omschrijving: </text:span>plaatsen van een bouwhek voor de periode van 15-11-2016 tot 23-12-2016 (Burchtstraat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35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30-11-2016</text:p>
            <text:p text:style-name="common-al">
            <text:span text:style-name="nadrukvet">Einddatum bezwaartermijn: </text:span>1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16 tot en met 1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E1B1D57-CB3B-4049-B6DE-E1A12D06CCCF" xlink:type="simple">http://www.nijmegen.nl/vergunningpagina/?guid=CE1B1D57-CB3B-4049-B6DE-E1A12D06CC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35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20 te Nijmegen: plaatsen van een bouwhek voor de periode van 15-11-2016 tot 23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57</meta:user-defined>
    <meta:user-defined meta:name="OVERHEIDop.GmbID/DC.identifier">gmb-2016-16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D 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79.06 428822.54</meta:user-defined>
    <meta:user-defined meta:name="OVERHEIDop.versieInformatie"/>
  </office:meta>
</office:document-meta>
</file>