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21-1-1">
      <style:table-column-properties style:rel-column-width="6*"/>
    </style:style>
    <style:style style:family="table-column" style:parent-style-name="colspec" style:name="id1-3-2-2-1-21-1-2">
      <style:table-column-properties style:rel-column-width="28*"/>
    </style:style>
    <style:style style:family="table-column" style:parent-style-name="colspec" style:name="id1-3-2-2-1-21-1-3">
      <style:table-column-properties style:rel-column-width="17*"/>
    </style:style>
    <style:style style:family="table-column" style:parent-style-name="colspec" style:name="id1-3-2-2-1-21-1-4">
      <style:table-column-properties style:rel-column-width="15*"/>
    </style:style>
    <style:style style:family="table-column" style:parent-style-name="colspec" style:name="id1-3-2-2-1-21-1-5">
      <style:table-column-properties style:rel-column-width="21*"/>
    </style:style>
    <style:style style:family="table-column" style:parent-style-name="colspec" style:name="id1-3-2-2-1-21-1-6">
      <style:table-column-properties style:rel-column-width="11*"/>
    </style:style>
  </office:automatic-styles>
  <office:body>
    <office:text>
      <text:p text:style-name="new_page_staatscourant"/>
      <text:p text:style-name="single-kop-titel">Mandaatbesluit bevoegdheden op grond van de Archiefwet, het Archiefbesluit en het besluit Informatiebeheer aan de stadsdeelsecretaris van stadsdeel Oost (2016, Z-16-3135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22 november 2016</text:p>
            <text:p text:style-name="al"/>
            <text:p text:style-name="al">Het dagelijks bestuur van de bestuurscommissie van stadsdeel Oost besluit:</text:p>
            <text:p text:style-name="al"/>
            <text:list text:style-name="id1-3-2-2-1-6">
              <text:list-item text:style-override="id1-3-2-2-1-6-1">
                <text:number>1.</text:number>
                <text:p text:style-name="al">aan de stadsdeelsecretaris ondermandaat te verlenen voor het uitoefenen van de bevoegdheden die zijn opgenomen in het bij dit besluit behorende mandaatregister;</text:p>
              </text:list-item>
              <text:list-item text:style-override="id1-3-2-2-1-6-2">
                <text:number>2.</text:number>
                <text:p text:style-name="al">te bepalen dat de stadsdeelsecretaris bevoegd is aan anderen ondermandaat te verlenen van de aan hem ondergemandateerde bevoegdheden;</text:p>
              </text:list-item>
              <text:list-item text:style-override="id1-3-2-2-1-6-3">
                <text:number>3.</text:number>
                <text:p text:style-name="al">het ondermandaat op te nemen in het mandaatregister behorend bij het Mandaatbesluit Dagelijks Bestuur en Voorzitter stadsdeel Oost en daarbij de reeds vermelde bevoegdheden onder A.9 t/m A.18 door te nummeren naar A.15 t/m A.24;</text:p>
              </text:list-item>
              <text:list-item text:style-override="id1-3-2-2-1-6-4">
                <text:number>4.</text:number>
                <text:p text:style-name="al">te bepalen dat dit besluit wordt bekend gemaakt in het Elektronisch Gemeenteblad;</text:p>
              </text:list-item>
              <text:list-item text:style-override="id1-3-2-2-1-6-5">
                <text:number>5.</text:number>
                <text:p text:style-name="al">te bepalen dat dit besluit in werking treedt één dag na bekendmaking en terugwerkt vanaf 29 september 2015.</text:p>
              </text:list-item>
            </text:list>
            <text:p text:style-name="al"/>
            <text:p text:style-name="al">Het dagelijks bestuur van de bestuurscommissie,</text:p>
            <text:p text:style-name="al"/>
            <text:p text:style-name="al">Sjoukje Alta,</text:p>
            <text:p text:style-name="al">secretaris</text:p>
            <text:p text:style-name="al"/>
            <text:p text:style-name="al">Ivar Manuel,</text:p>
            <text:p text:style-name="al">voorzitter</text:p>
            <text:p text:style-name="al"/>
            <text:p text:style-name="al"/>
            <text:p text:style-name="al">
            <text:span text:style-name="nadrukvet">Register behorend bij Mandaatbesluit dagelijks bestuur van bevoegdheden op grond van de Archiefwet, het Archiefbesluit en he</text:span>
            <text:span text:style-name="nadrukvet">t besluit Informatiebeheer Oost</text:span>
          </text:p>
            <text:p text:style-name="al">
            <text:span text:style-name="nadrukvet"/>
          </text:p>
            <text:p text:style-name="al">d.d. 22 november 2016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row table:style-name="row">
                  <table:table-cell table:style-name="entry" table:number-rows-spanned="1" table:number-columns-spanned="1">
                    <text:p text:style-name="table_al">A.9</text:p>
                  </table:table-cell>
                  <table:table-cell table:style-name="entry" table:number-rows-spanned="1" table:number-columns-spanned="1">
                    <text:p text:style-name="table_al">vervangen door reproducties, en vervreemden van archiefbescheiden en opmaken van een verklaring van vervanging door reproducties, en vervreemding van archiefbescheiden</text:p>
                  </table:table-cell>
                  <table:table-cell table:style-name="entry" table:number-rows-spanned="1" table:number-columns-spanned="1">
                    <text:p text:style-name="table_al">art. 7, 8, eerste en tweede lid, Archiefwet art. 6, eerste en tweede lid, 7, eerste en tweede lid, 8, Archiefbeslui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mandaat is beperkt tot de archiefbescheiden die zien op de taken en bevoegdheden van de bestuurscommissies</text:p>
                  </table:table-cell>
                  <table:table-cell table:style-name="entry" table:number-rows-spanned="1" table:number-columns-spanned="1">
                    <text:p text:style-name="table_al">stadsdeel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10</text:p>
                  </table:table-cell>
                  <table:table-cell table:style-name="entry" table:number-rows-spanned="1" table:number-columns-spanned="1">
                    <text:p text:style-name="table_al">overbrengen en vervroegd overbrengen van archiefbescheiden naar de gemeentelijke archiefbewaarplaats en het opmaken van een verklaring van overbrenging</text:p>
                  </table:table-cell>
                  <table:table-cell table:style-name="entry" table:number-rows-spanned="1" table:number-columns-spanned="1">
                    <text:p text:style-name="table_al">art. 12, eerste lid, art. 13, eerste lid, Archiefwet en art. 8, 9, eerste, tweede en derde lid, Archiefbeslui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mandaat is beperkt tot de archiefbescheiden die zien op de taken en bevoegdheden van de bestuurscommissies</text:p>
                  </table:table-cell>
                  <table:table-cell table:style-name="entry" table:number-rows-spanned="1" table:number-columns-spanned="1">
                    <text:p text:style-name="table_al">stadsdeel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11</text:p>
                  </table:table-cell>
                  <table:table-cell table:style-name="entry" table:number-rows-spanned="1" table:number-columns-spanned="1">
                    <text:p text:style-name="table_al">verzoeken om een machtiging van Gedeputeerde Staten om overbrenging naar de gemeentelijke archiefbewaarplaats op te schorten</text:p>
                  </table:table-cell>
                  <table:table-cell table:style-name="entry" table:number-rows-spanned="1" table:number-columns-spanned="1">
                    <text:p text:style-name="table_al">art. 13, derde en vierde lid, Archiefwe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mandaat is beperkt tot de archiefbescheiden die zien op de taken en bevoegdheden van de bestuurscommissies</text:p>
                  </table:table-cell>
                  <table:table-cell table:style-name="entry" table:number-rows-spanned="1" table:number-columns-spanned="1">
                    <text:p text:style-name="table_al">stadsdeel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12</text:p>
                  </table:table-cell>
                  <table:table-cell table:style-name="entry" table:number-rows-spanned="1" table:number-columns-spanned="1">
                    <text:p text:style-name="table_al">opmaken van een verklaring van vernietiging van archiefbescheiden</text:p>
                  </table:table-cell>
                  <table:table-cell table:style-name="entry" table:number-rows-spanned="1" table:number-columns-spanned="1">
                    <text:p text:style-name="table_al">art. 8, Archiefbeslui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mandaat is beperkt tot de archiefbescheiden die zien op de taken en bevoegdheden van de bestuurscommissies</text:p>
                  </table:table-cell>
                  <table:table-cell table:style-name="entry" table:number-rows-spanned="1" table:number-columns-spanned="1">
                    <text:p text:style-name="table_al">stadsdeel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13</text:p>
                  </table:table-cell>
                  <table:table-cell table:style-name="entry" table:number-rows-spanned="1" table:number-columns-spanned="1">
                    <text:p text:style-name="table_al">stellen van beperkingen aan de openbaarheid van archiefbescheiden</text:p>
                  </table:table-cell>
                  <table:table-cell table:style-name="entry" table:number-rows-spanned="1" table:number-columns-spanned="1">
                    <text:p text:style-name="table_al">art. 15,eerste en tweede lid en art. 16, tweede lid, Archiefwet en art. 10, Archiefbeslui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mandaat is beperkt tot de archiefbescheiden die zien op de taken en bevoegdheden van de bestuurscommissies</text:p>
                  </table:table-cell>
                  <table:table-cell table:style-name="entry" table:number-rows-spanned="1" table:number-columns-spanned="1">
                    <text:p text:style-name="table_al">stadsdeel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14</text:p>
                  </table:table-cell>
                  <table:table-cell table:style-name="entry" table:number-rows-spanned="1" table:number-columns-spanned="1">
                    <text:p text:style-name="table_al">overdragen van archiefbescheiden van een organisatieonderdeel aan een ander organisatieonderdeel</text:p>
                  </table:table-cell>
                  <table:table-cell table:style-name="entry" table:number-rows-spanned="1" table:number-columns-spanned="1">
                    <text:p text:style-name="table_al">art. 4, onder d, van het Besluit informatiebeheer 2010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mandaat is beperkt tot de archiefbescheiden die zien op de taken en bevoegdheden van de bestuurscommissies</text:p>
                  </table:table-cell>
                  <table:table-cell table:style-name="entry" table:number-rows-spanned="1" table:number-columns-spanned="1">
                    <text:p text:style-name="table_al">stadsdeelsecretaris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6935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evoegdheden op grond van de Archiefwet, het Archiefbesluit en het besluit Informatiebeheer aan de stadsdeelsecretaris van stadsdeel Oost (2016, Z-16-31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51</meta:user-defined>
    <meta:user-defined meta:name="OVERHEIDop.GmbID/DC.identifier">gmb-2016-169351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;http://wetten.overheid.nl/BWBR0005537/2016-01-01#Hoofdstuk10_Titeldeel10.1</meta:user-defined>
    <meta:user-defined meta:name="DC.source">;http://www.regelgeving.amsterdam.nl/verordening_op_de_bestuurscommissies_2013</meta:user-defined>
    <meta:user-defined meta:name="DC.source">;http://wetten.overheid.nl/BWBR0007376/2015-07-18</meta:user-defined>
    <meta:user-defined meta:name="DC.source">;http://wetten.overheid.nl/BWBR0007748/2013-01-01</meta:user-defined>
    <meta:user-defined meta:name="OVERHEIDop.referentienummer">Z-16-31351 / INT-16-10360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op.versieInformatie"/>
  </office:meta>
</office:document-meta>
</file>