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Publicatiedatum: 7 dec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beroeps</text:span>
            <text:span text:style-name="nadrukvet">termijn: </text:span>
            <text:span text:style-name="nadrukvet">8 december</text:span>
            <text:span text:style-name="nadrukvet"> 2016</text:span>
          </text:p>
            <text:p text:style-name="tussenkopcur">
            <text:span text:style-name="nadrukvet">Einddatum zienswijzetermijn: </text:span>
            <text:span text:style-name="nadrukvet">18 januari 2017</text:span>
          </text:p>
            <text:p text:style-name="common-al">
            <text:span text:style-name="nadrukvet">Type bekendmaking: </text:span>omgevingsvergunning</text:p>
            <text:p text:style-name="common-al">
            <text:span text:style-name="nadrukvet">Zaaknummer: </text:span>Z2016- 021346</text:p>
            <text:p text:style-name="common-al">
            <text:span text:style-name="nadrukvet">Locatie : </text:span>Van der Hooplaan 241</text:p>
            <text:p text:style-name="tussenkopcur">
            <text:span text:style-name="nadrukvet">O</text:span>
            <text:span text:style-name="nadrukvet">mgevingsvergunning in afwijking van het bestemmingsplan Amstelveen Midden-West, Van der Hooplaan 241</text:span>
            <text:span text:style-name="nadrukvet"> (uitgebreide procedure) en een besluit hogere grenswaarde Wet geluidhinder (Wgh)</text:span>
          </text:p>
            <text:p text:style-name="common-al">Burgemeester en wethouders van Amstelveen maken bekend dat zij op 25 november 2016 hebben besloten met toepassing van artikel 2.12, lid 1, sub a onder 3 van de Wet algemene bepalingen omgevingsrecht (Wabo) een omgevingsvergunning te verlenen voor het realiseren van 103 woningen en bijbehorende bergingen op het perceel Van der Hooplaan 241. Het gebruik voor wonen past niet binnen de geldende kantoorbestemming. Ook wordt de toegestane bouwhoogte overschreden. De maximale bouwhoogte van het gebouw bedraagt 42 m. Het totale vloeroppervlak beslaat ongeveer 12.750m2. Het buitenterrein wordt ingericht als maaiveldparkeren op eigen terrein met 144 parkeerplaatsen. Met oog op deze planologische strijdigheid is voor de realisering van voorliggend initiatief een omgevingsvergunning in afwijking van het geldende bestemmingsplan vereist.</text:p>
            <text:p text:style-name="tussenkopcur">
            <text:span text:style-name="nadrukvet">B</text:span>
            <text:span text:style-name="nadrukvet">esluit hogere grenswaarde</text:span>
          </text:p>
            <text:p text:style-name="common-al">Tevens maken burgemeester en wethouders van Amstelveen bekend dat zij op 30 november 2016 een besluit hebben genomen ter vaststelling van hogere grenswaarden op grond van de Wet geluidhinder. Het besluit  hogere grenswaarden heeft betrekking op het overschrijden van de grenswaarden op de gevels van de nieuwe woningen als gevolg van wegverkeerslawaai van de Beneluxlaan en de Van der Hooplaan. Ingevolge artikel 76 van de Wet geluidhinder is het mogelijk om voor deze geluidsbelasting een hogere waarde te verlenen.</text:p>
            <text:p text:style-name="tussenkopcur">
            <text:span text:style-name="nadrukvet">Ter informatie:</text:span>
          </text:p>
            <text:p text:style-name="common-al">De aanvraag, het besluit en de bijbehorende stukken liggen met ingang van 8 december 2016 tot en met 18 januari 2017 (6 weken) op de volgende wijze voor een ieder ter inzage:</text:p>
            <text:p text:style-name="tussenkopcur">
            <text:span text:style-name="nadrukondlijn">Papier</text:span>
          </text:p>
            <text:p text:style-name="common-al">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ondlijn">Digitaal</text:span>
          </text:p>
            <text:p text:style-name="common-al">U kunt de digitale stukken raadplegen op:</text:p>
            <text:list text:style-name="id1-3-2-1-1-16">
              <text:list-item text:style-override="id1-3-2-1-1-16-1">
                <text:number>•</text:number>
                <text:p text:style-name="al">de gemeentelijke website via de link: http://ro0362.ropubliceer.nl/;</text:p>
              </text:list-item>
              <text:list-item text:style-override="id1-3-2-1-1-16-2">
                <text:number>•</text:number>
                <text:p text:style-name="al">de landelijke website www.ruimtelijkeplannen.nl via de link: http://www.ruimtelijkeplannen.nl/web-roo/?planidn=NL.IMRO.0362.OIAVHB07xR-VG01</text:p>
              </text:list-item>
            </text:list>
            <text:p text:style-name="common-al">
            <text:span text:style-name="nadrukvet">Beroepsmogelijkheid</text:span>
            <text:span text:style-name="nadrukvet"/>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Beroep indienen kan voor burgers ook digitaal via https://loket.rechtspraak.nl/.</text:p>
            <text:p text:style-name="common-al">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p text:style-name="common-al">Tegen het besluit Hogere grenswaarden staat beroep open bij de Raad van State (Postbus 20019, 2500 EA Den Haag). Ook hier is het voor burgers ook mogelijk om digitaal beroep in te dienen.</text:p>
            <text:p text:style-name="last-al">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934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4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348</meta:user-defined>
    <meta:user-defined meta:name="OVERHEIDop.GmbID/DC.identifier">gmb-2016-169348</meta:user-defined>
    <meta:user-defined meta:name="OVERHEID.TaxonomieBeleidsagenda/OVERHEID.category">Ruimte en infrastructuur | Organisatie en beleid</meta:user-defined>
    <meta:user-defined meta:name="OVERHEIDop.Ruimtelijkplan/OVERHEIDop.bekendmakingBetreffendePlan">NL.IMRO.0362.OIAVHB07xR-VG01</meta:user-defined>
    <meta:user-defined meta:name="OVERHEIDop.referentienummer">Z2016- 021346</meta:user-defined>
    <meta:user-defined meta:name="DCTERMS.abstract">Omgevingsvergunning in afwijking van het bestemmingsplan Amstelveen Midden-West, Van der Hooplaan 241 (uitgebreide procedure) en een besluit hogere grenswaarde Wet geluidhinder (Wgh) voor het realiseren van 103 woningen en bijbehorende bergingen </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5LN 241</meta:user-defined>
    <meta:user-defined meta:name="OVERHEIDop.woonplaats">Amstelveen</meta:user-defined>
    <meta:user-defined meta:name="OVERHEIDop.straatnaam">Van der Hooplaa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8562 477699</meta:user-defined>
    <meta:user-defined meta:name="OVERHEIDop.versieInformatie"/>
  </office:meta>
</office:document-meta>
</file>