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exploitatie kindercentrum, Westergracht 3, 2016-06699, registratie buitenschoolse opvang Wonderland Bavo, registratienummer 791368506, verzonden 28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9344</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344</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344</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exploitatie kindercentrum, Westergracht 3, 2016-06699, registratie buitenschoolse opvang Wonderland Bavo, registratienummer 791368506, verzonden 28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344</meta:user-defined>
    <meta:user-defined meta:name="OVERHEIDop.GmbID/DC.identifier">gmb-2016-1693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ZJ 3</meta:user-defined>
    <meta:user-defined meta:name="OVERHEIDop.woonplaats">Haarlem</meta:user-defined>
    <meta:user-defined meta:name="OVERHEIDop.straatnaam">Westergrach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966 488007</meta:user-defined>
    <meta:user-defined meta:name="OVERHEIDop.versieInformatie"/>
  </office:meta>
</office:document-meta>
</file>