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festiviteiten 2017</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collectieve festiviteiten voor het jaar 2017 zijn aangewezen:</text:p>
            <text:p text:style-name="tussenkopcur">
            <text:span text:style-name="nadrukcur">Geldend voor heel Etten-Leur</text:span>
          </text:p>
            <text:p text:style-name="common-al">Carnaval (4 dagen): 25, 26, 27 en 28 februari</text:p>
            <text:p text:style-name="common-al">Koningsdag (1 dag): 27 april </text:p>
            <text:p text:style-name="common-al">Oudejaarsavond (2 dagen): 1 januari en 31 december </text:p>
            <text:p text:style-name="tussenkopcur">
            <text:span text:style-name="nadrukvet">Geldend voor Etten-Leur Centrum</text:span>
          </text:p>
            <text:p text:style-name="common-al">Kermis Etten-Leur Centrum (6 dagen): 30 juni, 1, 2, 3, 4 en 5 juli</text:p>
            <text:p text:style-name="common-al">Smartlappenfestival/weekend (3 dagen): 13, 14 en 15 oktober</text:p>
            <text:p text:style-name="tussenkopcur">
            <text:span text:style-name="nadrukcur">Geldend voor Etten-Leur Noord</text:span>
          </text:p>
            <text:p text:style-name="common-al">Leurse Havenfeesten (4 dagen): 2, 3, 4 en 5 juni </text:p>
            <text:p text:style-name="common-al">Kermis Etten-Leur Noord (4 dagen): 16, 17, 18 en 19 september</text:p>
            <text:p text:style-name="tussenkopcur">
            <text:span text:style-name="nadrukcur">Maxi</text:span>
            <text:span text:style-name="nadrukcur">m</text:span>
            <text:span text:style-name="nadrukcur">aal toegestane geluidnorm</text:span>
          </text:p>
            <text:p text:style-name="common-al">Op bovenstaande dagen mag het equivalente geluidsniveau (LAeq) veroorzaakt door de inrichting niet hoger zijn dan 63 dB(A) gemeten op de gevel van gevoelige gebouwen op een hoogte van 1,5 meter.</text:p>
            <text:p text:style-name="tussenkopcur">
            <text:span text:style-name="nadrukcur">Eindtijd</text:span>
          </text:p>
            <text:p text:style-name="common-al">Op genoemde dagen dient het ten gehore brengen van extra muziek, met een maximum van </text:p>
            <text:p text:style-name="common-al">63 dB(A) gemeten op de gevel van gevoelige gebouwen op een hoogte van 1,5 meter, op zaterdag en zondag uiterlijk om 01.00 uur en op andere dagen om 00.00 uur te worden beëindigd.</text:p>
            <text:p text:style-name="tussenkopcur">
            <text:span text:style-name="nadrukcur">Bezwaar</text:span>
          </text:p>
            <text:p text:style-name="common-al">Tegen dit besluit kunnen belanghebbenden binnen zes weken na het bekendmaken van het besluit bezwaar maken bij het college van burgemeester en wethouders van Etten-Leur, postbus 10.100, 4870 GA Etten-Leur. </text:p>
            <text:p text:style-name="common-al">3 dec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34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343</meta:user-defined>
    <meta:user-defined meta:name="OVERHEIDop.GmbID/DC.identifier">gmb-2016-16934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