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Westergracht 3, 2016-06698, registratie kinderdagverblijf Wonderland Bavo, registratienummer 956061473, verzonden 28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9342</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42</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42</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exploitatie kindercentrum, Westergracht 3, 2016-06698, registratie kinderdagverblijf Wonderland Bavo, registratienummer 956061473, verzonden 2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342</meta:user-defined>
    <meta:user-defined meta:name="OVERHEIDop.GmbID/DC.identifier">gmb-2016-1693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ZJ 3</meta:user-defined>
    <meta:user-defined meta:name="OVERHEIDop.woonplaats">Haarlem</meta:user-defined>
    <meta:user-defined meta:name="OVERHEIDop.straatnaam">Wester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966 488007</meta:user-defined>
    <meta:user-defined meta:name="OVERHEIDop.versieInformatie"/>
  </office:meta>
</office:document-meta>
</file>