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Grote Heklaantje 5, 1862 PM, Bergen (NH), het brandveilig in gebruik nemen van een woongebouw, 24 november 2016</text:p>
      <text:section text:name="zakelijke-mededeling_id1-3-2" text:style-name="zakelijke-mededeling">
        <text:section text:name="zakelijke-mededeling-tekst_id1-3-2-1" text:style-name="zakelijke-mededeling-tekst">
          <text:section text:name="tekst_id1-3-2-1-1" text:style-name="tekst">
            <text:p text:style-name="common-al">Dit besluit is tot stand gekomen met de voorbereidingsprocedure uit afdeling 3.4 Algemene wet bestuursrecht. Binnen zes weken na de datum van ter inzagelegging van dit besluit, kunnen diegene die tijdens de voorbereidingsprocedure een zienswijze hebben ingediend / of redelijkerwijs niet kunnen worden verweten geen zienswijze te hebben ingediend / een beroepschrift indienen bij de Rechtbank Noord Holland. Het besluit ligt vanaf 8 december 2016 ter inzage. Voor meer informatie kunt u contact opnemen met de gemeente.</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69341</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341</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341</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Grote Heklaantje 5, 1862 PM, Bergen (NH), het brandveilig in gebruik nemen van een woongebouw, 24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9341</meta:user-defined>
    <meta:user-defined meta:name="OVERHEIDop.GmbID/DC.identifier">gmb-2016-1693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2PM 5c</meta:user-defined>
    <meta:user-defined meta:name="OVERHEIDop.woonplaats">Bergen</meta:user-defined>
    <meta:user-defined meta:name="OVERHEIDop.straatnaam">Grote Heklaantje</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9579 522343</meta:user-defined>
    <meta:user-defined meta:name="OVERHEIDop.versieInformatie"/>
  </office:meta>
</office:document-meta>
</file>