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 5, 2016-07756, kappen van dode boom, verzonden 30 november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3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3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3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amplaan 5, 2016-07756, kappen van dode boom, verzonden 30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32</meta:user-defined>
    <meta:user-defined meta:name="OVERHEIDop.GmbID/DC.identifier">gmb-2016-169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R 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17 488863</meta:user-defined>
    <meta:user-defined meta:name="OVERHEIDop.versieInformatie"/>
  </office:meta>
</office:document-meta>
</file>