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Horeca Jaarwiss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tten-Leur heeft verruimde openingstijden voor alle horecabedrijven in Etten-Leur (met uitzondering van paracommerciële inrichtingen en coffeeshops) in de nacht van 31 december 2016 op 1 januari 2017 tot 06.00 uur vastgesteld. Voor de voorschriften die hieraan zijn verbonden, kan contact worden opgenomen met de gemeente via telefoonnummer 14 076 of via apv@etten-leur.nl. </text:p>
            <text:p text:style-name="common-al">Tegen dit besluit kunnen belanghebbenden binnen zes weken na het bekendmaken van het besluit bezwaar maken bij de burgemeester van Etten-Leur, postbus 10.100, 4870 GA Etten-Leur. </text:p>
            <text:p text:style-name="common-al">3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6932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2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2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ingstijden Horeca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329</meta:user-defined>
    <meta:user-defined meta:name="OVERHEIDop.GmbID/DC.identifier">gmb-2016-16932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op.versieInformatie"/>
  </office:meta>
</office:document-meta>
</file>