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iddenweg 82, 2016-07472, kappen van Berk, staat te dicht op gebouwen, rotte plek aan de voet waardoor risico van omvallen, verzonden 30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32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2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2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iddenweg 82, 2016-07472, kappen van Berk, staat te dicht op gebouwen, rotte plek aan de voet waardoor risico van omvallen, verzonden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28</meta:user-defined>
    <meta:user-defined meta:name="OVERHEIDop.GmbID/DC.identifier">gmb-2016-169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E 82</meta:user-defined>
    <meta:user-defined meta:name="OVERHEIDop.woonplaats">Haarlem</meta:user-defined>
    <meta:user-defined meta:name="OVERHEIDop.straatnaam">Midd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76 490884</meta:user-defined>
    <meta:user-defined meta:name="OVERHEIDop.versieInformatie"/>
  </office:meta>
</office:document-meta>
</file>