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/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11-2016</text:p>
            <text:p text:style-name="common-al">Vergunningszaak: Omgevingsvergunning</text:p>
            <text:p text:style-name="common-al">Dossiernummer: WABO16/00487</text:p>
            <text:p text:style-name="common-al">Locatie: Geversweg 1 b te Castricum</text:p>
            <text:p text:style-name="common-al">Activiteit: het uitbreiden en verbouwen van het pand</text:p>
            <text:p text:style-name="common-al">Fase: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32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2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2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/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27</meta:user-defined>
    <meta:user-defined meta:name="OVERHEIDop.GmbID/DC.identifier">gmb-2016-169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W 1b</meta:user-defined>
    <meta:user-defined meta:name="OVERHEIDop.woonplaats">Castricum</meta:user-defined>
    <meta:user-defined meta:name="OVERHEIDop.straatnaam">Gever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447 507023</meta:user-defined>
    <meta:user-defined meta:name="OVERHEIDop.versieInformatie"/>
  </office:meta>
</office:document-meta>
</file>