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olomzwenk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11-2016</text:p>
            <text:p text:style-name="common-al">Vergunningszaak: Omgevingsvergunning</text:p>
            <text:p text:style-name="common-al">Dossiernummer: WABO16/00488</text:p>
            <text:p text:style-name="common-al">Locatie: Klaas Hoornlaan 1 te Akersloot</text:p>
            <text:p text:style-name="common-al">Activiteit: het plaatsen van een kolomzwenkkraan t.b.v. de </text:p>
            <text:p text:style-name="common-al"> jachthav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kolomzwenkkr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25</meta:user-defined>
    <meta:user-defined meta:name="OVERHEIDop.GmbID/DC.identifier">gmb-2016-16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75 508362</meta:user-defined>
    <meta:user-defined meta:name="OVERHEIDop.versieInformatie"/>
  </office:meta>
</office:document-meta>
</file>