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Pastoor Pinckersstraat (Vuilbemd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Pastoor Pinckersstraat (Vuilbemden), 6071 NW Swalmen: bosomvorming te weten kappen bomen</text:p>
            <text:p text:style-name="common-al">
            <text:span text:style-name="nadrukvet">Activiteit(en):</text:span>
          </text:p>
            <text:p text:style-name="common-al">uitvoeren werk(zaamheden)</text:p>
            <text:p text:style-name="common-al">
            <text:span text:style-name="nadrukvet">Registratienummer:</text:span>
          </text:p>
            <text:p text:style-name="common-al">22547-2016</text:p>
            <text:p text:style-name="common-al">
            <text:span text:style-name="nadrukvet">Datum bekendmaking besluit:</text:span>
          </text:p>
            <text:p text:style-name="common-al">29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932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2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2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Pastoor Pinckersstraat (Vuilbemde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323</meta:user-defined>
    <meta:user-defined meta:name="OVERHEIDop.GmbID/DC.identifier">gmb-2016-16932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meta:user-defined>
    <meta:user-defined meta:name="OVERHEIDop.woonplaats">Swalmen</meta:user-defined>
    <meta:user-defined meta:name="OVERHEIDop.straatnaam">Pastoor Pincker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896 359310</meta:user-defined>
    <meta:user-defined meta:name="OVERHEIDop.versieInformatie"/>
  </office:meta>
</office:document-meta>
</file>