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inses Beatrixdreef 2, 2016-07707, kappen van 5 kastanjebomen met kastanje ziekte, herplant van zelfde soort verplicht, verzonden 30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32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2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rinses Beatrixdreef 2, 2016-07707, kappen van 5 kastanjebomen met kastanje ziekte, herplant van zelfde soort verplicht,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22</meta:user-defined>
    <meta:user-defined meta:name="OVERHEIDop.GmbID/DC.identifier">gmb-2016-169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74 487995</meta:user-defined>
    <meta:user-defined meta:name="OVERHEIDop.versieInformatie"/>
  </office:meta>
</office:document-meta>
</file>