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straat 21 A, 2016-01064, restauratie en verbouw Kasteleinswoning, activiteit monument, verzonden 3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32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2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2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mstraat 21 A, 2016-01064, restauratie en verbouw Kasteleinswoning, activiteit monument, verzonden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20</meta:user-defined>
    <meta:user-defined meta:name="OVERHEIDop.GmbID/DC.identifier">gmb-2016-169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A 21a</meta:user-defined>
    <meta:user-defined meta:name="OVERHEIDop.woonplaats">Haarlem</meta:user-defined>
    <meta:user-defined meta:name="OVERHEIDop.straatnaam">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8315</meta:user-defined>
    <meta:user-defined meta:name="OVERHEIDop.versieInformatie"/>
  </office:meta>
</office:document-meta>
</file>