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64, 2016-07157, plaatsen van dakopbouw, activiteit handelen in strijd met regels ruimtelijke ordening, verzonden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1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64, 2016-07157, plaatsen van dakopbouw, activiteit handelen in strijd met regels ruimtelijke ordening,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17</meta:user-defined>
    <meta:user-defined meta:name="OVERHEIDop.GmbID/DC.identifier">gmb-2016-169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R 164</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46 490064</meta:user-defined>
    <meta:user-defined meta:name="OVERHEIDop.versieInformatie"/>
  </office:meta>
</office:document-meta>
</file>