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telostraat ongenummerd (voorheen nummer 313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120cm) staande op het voorerf van het perceel Bentelostraat ongenummerd (voorheen nummer 313)</text:p>
            <text:p text:style-name="common-al"/>
            <text:p text:style-name="common-al">Ons kenmerk: 2016186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ntelostraat ongenummerd (voorheen nummer 313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31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telostraat ongenummerd (voorheen nummer 313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14</meta:user-defined>
    <meta:user-defined meta:name="OVERHEIDop.GmbID/DC.identifier">gmb-2016-169314</meta:user-defined>
    <meta:user-defined meta:name="DCTERMS.abstract">Het kappen van 1 esdoorn (stamdiameter 120cm) staande op het voorerf van het perceel Bentelostraat ongenummerd (voorheen nummer 313)</meta:user-defined>
    <meta:user-defined meta:name="OVERHEIDop.referentienummer">201618678/617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NP 36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596 451352.738</meta:user-defined>
    <meta:user-defined meta:name="OVERHEIDop.versieInformatie"/>
  </office:meta>
</office:document-meta>
</file>