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idden Geestweg 14, 1861VG, Bergen (NH), het na sloop bouwen van een nieuwe woning, 23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931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idden Geestweg 14, 1861VG, Bergen (NH), het na sloop bouwen van een nieuwe woning, 23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13</meta:user-defined>
    <meta:user-defined meta:name="OVERHEIDop.GmbID/DC.identifier">gmb-2016-169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G 14</meta:user-defined>
    <meta:user-defined meta:name="OVERHEIDop.woonplaats">Bergen</meta:user-defined>
    <meta:user-defined meta:name="OVERHEIDop.straatnaam">Midden Gees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07 519678</meta:user-defined>
    <meta:user-defined meta:name="OVERHEIDop.versieInformatie"/>
  </office:meta>
</office:document-meta>
</file>