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Herenweg 45, 1861PA, Bergen (NH), het verhogen van een bestaand bouwwerk, 19 nov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waarop deze ontvangen zijn. U kunt deze aanvragen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69309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309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309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Herenweg 45, 1861PA, Bergen (NH), het verhogen van een bestaand bouwwerk, 19 nov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69309</meta:user-defined>
    <meta:user-defined meta:name="OVERHEIDop.GmbID/DC.identifier">gmb-2016-1693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1PA 45</meta:user-defined>
    <meta:user-defined meta:name="OVERHEIDop.woonplaats">Bergen</meta:user-defined>
    <meta:user-defined meta:name="OVERHEIDop.straatnaam">Herenweg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5903 519060</meta:user-defined>
    <meta:user-defined meta:name="OVERHEIDop.versieInformatie"/>
  </office:meta>
</office:document-meta>
</file>