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rpsstraat 82, 1861KZ, Bergen (NH), brandveilig gebruik appartementencomplex, 28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930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0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0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rpsstraat 82, 1861KZ, Bergen (NH), brandveilig gebruik appartementencomplex, 28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308</meta:user-defined>
    <meta:user-defined meta:name="OVERHEIDop.GmbID/DC.identifier">gmb-2016-169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KZ 82</meta:user-defined>
    <meta:user-defined meta:name="OVERHEIDop.woonplaats">Bergen</meta:user-defined>
    <meta:user-defined meta:name="OVERHEIDop.straatnaam">Dorps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039 520148</meta:user-defined>
    <meta:user-defined meta:name="OVERHEIDop.versieInformatie"/>
  </office:meta>
</office:document-meta>
</file>