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Reenenpark 16, 1861EL, Bergen (NH), het snoeien van een eik, 2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Reenenpark 16, 1861EL, Bergen (NH), het snoeien van een eik, 2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5</meta:user-defined>
    <meta:user-defined meta:name="OVERHEIDop.GmbID/DC.identifier">gmb-2016-16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L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10 520621</meta:user-defined>
    <meta:user-defined meta:name="OVERHEIDop.versieInformatie"/>
  </office:meta>
</office:document-meta>
</file>