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irk z'n Dal 99, 1931DL, Egmond aan Zee, het uitbreiden van een balkon, 2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30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Dirk z'n Dal 99, 1931DL, Egmond aan Zee, het uitbreiden van een balkon, 2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02</meta:user-defined>
    <meta:user-defined meta:name="OVERHEIDop.GmbID/DC.identifier">gmb-2016-169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L 99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745 515346</meta:user-defined>
    <meta:user-defined meta:name="OVERHEIDop.versieInformatie"/>
  </office:meta>
</office:document-meta>
</file>