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ordvelderweg 2B, 1935BP, Egmond-Binnen, het wijzigen van de bestemming naar een woonbestemming, 2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0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0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velderweg 2B, 1935BP, Egmond-Binnen, het wijzigen van de bestemming naar een woonbestemming, 2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01</meta:user-defined>
    <meta:user-defined meta:name="OVERHEIDop.GmbID/DC.identifier">gmb-2016-16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P</meta:user-defined>
    <meta:user-defined meta:name="OVERHEIDop.woonplaats">Egmond-Binnen</meta:user-defined>
    <meta:user-defined meta:name="OVERHEIDop.straatnaam">Noordveld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719 512944</meta:user-defined>
    <meta:user-defined meta:name="OVERHEIDop.versieInformatie"/>
  </office:meta>
</office:document-meta>
</file>