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met een BUS Evaluatie Immobiel hebben ingestemd:</text:p>
            <text:p text:style-name="common-al">Aanvrager : KNSF Vastgoed II BV</text:p>
            <text:p text:style-name="common-al">Locatie : Kruitpad 16 te Muiden</text:p>
            <text:p text:style-name="tussenkopcur">
            <text:span text:style-name="nadrukvet">Ter inzage</text:span>
          </text:p>
            <text:p text:style-name="common-al">Het besluit, de aanvraag en bijbehorende stukken zijn gedurende zes weken van donderdag 26 november tot en met woensdag 4 januari 2017 op te vragen bij de Omgevingsdienst Flevoland &amp; Gooi en Vechtstreek via telefoonnummer: 088 – 63 33 000 of e-mail: info@ofgv.nl. </text:p>
            <text:p text:style-name="tussenkopcur">
            <text:span text:style-name="nadrukvet">Bezwaar</text:span>
          </text:p>
            <text:p text:style-name="common-al">De termijn voor het indienen van een bezwaar start op de dag na de bekendmaking van het besluit aan de aanvrager. Dan treedt het besluit ook in werking. De bekendmakingsdatum is in deze procedure de verzenddatum van het besluit naar de aanvrager. </text:p>
            <text:p text:style-name="common-al">Belanghebbenden kunnen bezwaar maken binnen zes weken na de in deze publicatie genoemde verzenddatum. Het bezwaarschrift moet uw naam en adres bevatten, duidelijk maken tegen welk besluit u bezwaar maakt en gemotiveerd, gedateerd en ondertekend zijn. </text:p>
            <text:p text:style-name="common-al">Het bezwaarschrift moet worden gericht aan Gedeputeerde Staten van Noord-Holland, Postbus 3007, 2001 DA Haarlem. </text:p>
            <text:p text:style-name="common-al">Aan het indienen van een verzoek om een voorlopige voorzieningen zijn kosten (griffierecht) verbonden. </text:p>
            <text:p text:style-name="tussenkopcur">
            <text:span text:style-name="nadrukvet">Vragen </text:span>
          </text:p>
            <text:p text:style-name="common-al">Heeft u vragen over de procedure dan kunt u contact opnemen met de Omgevingsdienst Flevoland &amp; Gooi en Vechtstreek via telefoonnummer : 088 – 63 33 000 of e-mail: info@ofgv.nl. </text:p>
            <text:p text:style-name="common-al">Kenmerk: BHZ_BUS-48911</text:p>
            <text:p text:style-name="common-al"/>
            <text:p text:style-name="last-al">
            <text:span text:style-name="nadrukcur">G</text:span>
            <text:span text:style-name="nadrukcur">emeente Gooise Meren</text:span>
            <text:span text:style-name="nadrukcur">, 2 decembe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929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9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9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99</meta:user-defined>
    <meta:user-defined meta:name="OVERHEIDop.GmbID/DC.identifier">gmb-2016-1692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CP 15</meta:user-defined>
    <meta:user-defined meta:name="OVERHEIDop.woonplaats">Muiden</meta:user-defined>
    <meta:user-defined meta:name="OVERHEIDop.straatnaam">Kruitpad</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2324 482757</meta:user-defined>
    <meta:user-defined meta:name="OVERHEIDop.versieInformatie"/>
  </office:meta>
</office:document-meta>
</file>