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ins Bernhardlaan, in het gemeenteplantsoen voor nr.38, 1934ES, Egmond aan den Hoef, het kappen van een haagbeuk, 24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929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9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9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rins Bernhardlaan, in het gemeenteplantsoen voor nr.38, 1934ES, Egmond aan den Hoef, het kappen van een haagbeuk, 24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293</meta:user-defined>
    <meta:user-defined meta:name="OVERHEIDop.GmbID/DC.identifier">gmb-2016-169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ES 38</meta:user-defined>
    <meta:user-defined meta:name="OVERHEIDop.woonplaats">Egmond aan den Hoef</meta:user-defined>
    <meta:user-defined meta:name="OVERHEIDop.straatnaam">Prins Bernhard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479 515485</meta:user-defined>
    <meta:user-defined meta:name="OVERHEIDop.versieInformatie"/>
  </office:meta>
</office:document-meta>
</file>