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Fazantenlaan 14, 1865BN, Bergen aan Zee, het verbouwen en uitbreiden van een vrijstaand woonhuis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Fazantenlaan 14, 1865BN, Bergen aan Zee, het verbouwen en uitbreiden van een vrijstaand woonhuis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91</meta:user-defined>
    <meta:user-defined meta:name="OVERHEIDop.GmbID/DC.identifier">gmb-2016-169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N 14</meta:user-defined>
    <meta:user-defined meta:name="OVERHEIDop.woonplaats">Bergen aan Zee</meta:user-defined>
    <meta:user-defined meta:name="OVERHEIDop.straatnaam">Fazant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276 519957</meta:user-defined>
    <meta:user-defined meta:name="OVERHEIDop.versieInformatie"/>
  </office:meta>
</office:document-meta>
</file>