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 woning)</text:p>
            <text:p text:style-name="common-al">Datum verzending besluit: 04 februari 2016</text:p>
            <text:p text:style-name="common-al">Ons kenmerk: WB/2016/000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92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2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2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rkstraat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29</meta:user-defined>
    <meta:user-defined meta:name="OVERHEIDop.GmbID/DC.identifier">gmb-2016-16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C 137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552 494582</meta:user-defined>
    <meta:user-defined meta:name="OVERHEIDop.versieInformatie"/>
  </office:meta>
</office:document-meta>
</file>