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oeverweg 37, 1934PL, Egmond aan den Hoef, het kappen van 14 bomen en het terugplanten van 29 bomen, 2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28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oeverweg 37, 1934PL, Egmond aan den Hoef, het kappen van 14 bomen en het terugplanten van 29 bomen, 2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88</meta:user-defined>
    <meta:user-defined meta:name="OVERHEIDop.GmbID/DC.identifier">gmb-2016-169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L 37</meta:user-defined>
    <meta:user-defined meta:name="OVERHEIDop.woonplaats">Egmond aan den Hoef</meta:user-defined>
    <meta:user-defined meta:name="OVERHEIDop.straatnaam">Hoev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01 516865</meta:user-defined>
    <meta:user-defined meta:name="OVERHEIDop.versieInformatie"/>
  </office:meta>
</office:document-meta>
</file>