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sdoornweg voor nr.1, 1871SV, Schoorl, het kappen van een esdoorn, 2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28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8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8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Esdoornweg voor nr.1, 1871SV, Schoorl, het kappen van een esdoorn, 2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85</meta:user-defined>
    <meta:user-defined meta:name="OVERHEIDop.GmbID/DC.identifier">gmb-2016-169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SV 115</meta:user-defined>
    <meta:user-defined meta:name="OVERHEIDop.woonplaats">Schoorl</meta:user-defined>
    <meta:user-defined meta:name="OVERHEIDop.straatnaam">Esdoor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915 524738</meta:user-defined>
    <meta:user-defined meta:name="OVERHEIDop.versieInformatie"/>
  </office:meta>
</office:document-meta>
</file>