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Duinweg 46, 1871AG, Schoorl, het bouwen van een tuinhuis, 28 november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deze aanvragen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6928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8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8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Duinweg 46, 1871AG, Schoorl, het bouwen van een tuinhuis,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280</meta:user-defined>
    <meta:user-defined meta:name="OVERHEIDop.GmbID/DC.identifier">gmb-2016-16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AG 46</meta:user-defined>
    <meta:user-defined meta:name="OVERHEIDop.woonplaats">Schoorl</meta:user-defined>
    <meta:user-defined meta:name="OVERHEIDop.straatnaam">Duinweg</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8702 522662</meta:user-defined>
    <meta:user-defined meta:name="OVERHEIDop.versieInformatie"/>
  </office:meta>
</office:document-meta>
</file>