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Winterfair te Muid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Winterfair te Muiderberg </text:span>
          </text:p>
            <text:p text:style-name="common-al"/>
            <text:p text:style-name="common-al">De burgemeester maakt bekend dat zij evenementenvergunning, als bedoeld in artikel 2:25 lid 1 van de Algemene Plaatselijke Verordening heeft verleend voor de navolgende activiteit:</text:p>
            <text:p text:style-name="common-al">Winterfair Muiderberg op zaterdag 10 december 2016 van 16.00 uur tot 21.00 uur. Locatie  de ‘Brink’ Muiderberg.</text:p>
            <text:p text:style-name="common-al">Verzonden 30-11-2016)</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 december </text:span>
            <text:span text:style-name="nadrukcur">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27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7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7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Winterfair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75</meta:user-defined>
    <meta:user-defined meta:name="OVERHEIDop.GmbID/DC.identifier">gmb-2016-1692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meta:user-defined>
    <meta:user-defined meta:name="OVERHEIDop.woonplaats">Muiderberg</meta:user-defined>
    <meta:user-defined meta:name="OVERHEIDop.straatnaam">Brink</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391 482167</meta:user-defined>
    <meta:user-defined meta:name="OVERHEIDop.versieInformatie"/>
  </office:meta>
</office:document-meta>
</file>